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" svg:font-family="Aveni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style:font-name="Avenir" fo:font-size="20pt" fo:letter-spacing="-0.026cm" fo:font-weight="bold" officeooo:rsid="001ebaf2" officeooo:paragraph-rsid="001ebaf2" style:font-size-asian="20pt" style:font-size-complex="20pt" loext:padding="0cm" loext:border="none"/>
    </style:style>
    <style:style style:name="P2" style:family="paragraph" style:parent-style-name="Text_20_body">
      <style:text-properties style:font-name="Avenir" fo:font-size="20pt" officeooo:paragraph-rsid="002259f9"/>
    </style:style>
    <style:style style:name="P3" style:family="paragraph" style:parent-style-name="Standard">
      <style:text-properties style:font-name="Avenir" officeooo:paragraph-rsid="002259f9"/>
    </style:style>
    <style:style style:name="P4" style:family="paragraph" style:parent-style-name="Text_20_body">
      <style:text-properties style:font-name="Avenir" fo:font-size="16pt" fo:letter-spacing="-0.026cm" fo:font-weight="bold" officeooo:rsid="00209f0e" officeooo:paragraph-rsid="00209f0e" style:font-size-asian="16pt" style:font-size-complex="16pt" loext:padding="0cm" loext:border="none"/>
    </style:style>
    <style:style style:name="P5" style:family="paragraph" style:parent-style-name="Text_20_body" style:list-style-name="L1">
      <style:text-properties fo:font-weight="normal" officeooo:paragraph-rsid="00209f0e" style:font-weight-asian="normal" style:font-weight-complex="normal"/>
    </style:style>
    <style:style style:name="P6" style:family="paragraph" style:parent-style-name="Text_20_body" style:list-style-name="L2">
      <style:text-properties style:font-name="Avenir" fo:font-size="16pt" fo:letter-spacing="-0.026cm" fo:font-weight="normal" officeooo:rsid="00209f0e" officeooo:paragraph-rsid="00209f0e" style:font-size-asian="16pt" style:font-weight-asian="normal" style:font-size-complex="16pt" style:font-weight-complex="normal" loext:padding="0cm" loext:border="none"/>
    </style:style>
    <style:style style:name="P7" style:family="paragraph" style:parent-style-name="Text_20_body">
      <style:text-properties style:font-name="Avenir" fo:font-size="16pt" fo:letter-spacing="-0.026cm" fo:font-weight="normal" officeooo:paragraph-rsid="00209f0e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venir" fo:font-size="15pt" fo:font-weight="bold" officeooo:paragraph-rsid="001ebaf2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venir" fo:font-size="15pt" officeooo:paragraph-rsid="001ebaf2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Avenir" fo:font-size="15pt" fo:letter-spacing="normal" fo:font-style="normal" fo:font-weight="normal" officeooo:paragraph-rsid="001ebaf2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Avenir" fo:font-size="15pt" fo:letter-spacing="normal" fo:font-style="normal" fo:font-weight="bold" officeooo:rsid="001ebaf2" officeooo:paragraph-rsid="001ebaf2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Avenir" fo:font-size="15pt" fo:letter-spacing="normal" fo:font-style="normal" fo:font-weight="normal" officeooo:rsid="001ebaf2" officeooo:paragraph-rsid="001ebaf2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loext:char-shading-value="0" style:font-size-asian="20pt" style:font-weight-asian="bold" style:font-size-complex="20pt" style:font-weight-complex="bold"/>
    </style:style>
    <style:style style:name="T2" style:family="text">
      <style:text-properties fo:letter-spacing="-0.026cm" style:text-underline-style="solid" style:text-underline-width="auto" style:text-underline-color="font-color" fo:font-weight="bold" officeooo:rsid="001ebaf2" fo:background-color="transparent" loext:char-shading-value="0" style:font-size-asian="20pt" style:font-size-complex="20pt" loext:padding="0cm" loext:border="none"/>
    </style:style>
    <style:style style:name="T3" style:family="text">
      <style:text-properties fo:letter-spacing="-0.026cm" style:text-underline-style="solid" style:text-underline-width="auto" style:text-underline-color="font-color" fo:font-weight="bold" officeooo:rsid="00259c14" fo:background-color="transparent" loext:char-shading-value="0" style:font-size-asian="20pt" style:font-size-complex="20pt" loext:padding="0cm" loext:border="none"/>
    </style:style>
    <style:style style:name="T4" style:family="text">
      <style:text-properties fo:letter-spacing="-0.026cm" style:text-underline-style="solid" style:text-underline-width="auto" style:text-underline-color="font-color" fo:font-weight="bold" officeooo:rsid="002259f9" fo:background-color="transparent" loext:char-shading-value="0" style:font-size-asian="20pt" style:font-size-complex="20pt" loext:padding="0cm" loext:border="none"/>
    </style:style>
    <style:style style:name="T5" style:family="text">
      <style:text-properties fo:font-variant="normal" fo:text-transform="none" fo:color="#5c6677" loext:opacity="100%" fo:font-size="12pt" fo:letter-spacing="normal" fo:font-style="normal" fo:font-weight="bold" officeooo:rsid="00209f0e" fo:background-color="#ffffff" loext:char-shading-value="0" style:font-size-asian="16pt" style:font-weight-asian="bold" style:font-size-complex="16pt" style:font-weight-complex="bold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209f0e" style:font-size-asian="16pt" style:font-weight-asian="normal" style:font-size-complex="16pt" style:font-weight-complex="normal" loext:padding="0cm" loext:border="none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259c14" style:font-size-asian="16pt" style:font-weight-asian="normal" style:font-size-complex="16pt" style:font-weight-complex="normal" loext:padding="0cm" loext:border="none"/>
    </style:style>
    <style:style style:name="T8" style:family="text">
      <style:text-properties style:font-name="Avenir" fo:font-size="16pt" fo:letter-spacing="-0.026cm" officeooo:rsid="00209f0e" style:font-size-asian="16pt" style:font-size-complex="16pt" loext:padding="0cm" loext:border="none"/>
    </style:style>
    <style:style style:name="T9" style:family="text">
      <style:text-properties style:font-name="Avenir" fo:font-size="16pt" fo:letter-spacing="-0.026cm" officeooo:rsid="00287603" style:font-size-asian="16pt" style:font-size-complex="16pt" loext:padding="0cm" loext:border="none"/>
    </style:style>
    <style:style style:name="T10" style:family="text">
      <style:text-properties style:font-name="Avenir" fo:font-size="16pt" fo:letter-spacing="-0.026cm" officeooo:rsid="001ebaf2" style:font-size-asian="16pt" style:font-size-complex="16pt" loext:padding="0cm" loext:border="none"/>
    </style:style>
    <style:style style:name="T11" style:family="text">
      <style:text-properties officeooo:rsid="001ebaf2" loext:padding="0cm" loext:border="none"/>
    </style:style>
    <style:style style:name="T12" style:family="text">
      <style:text-properties officeooo:rsid="00209f0e" loext:padding="0cm" loext:border="none"/>
    </style:style>
    <style:style style:name="T13" style:family="text">
      <style:text-properties fo:font-variant="normal" fo:text-transform="none" fo:color="#000000" loext:opacity="100%" fo:letter-spacing="normal"/>
    </style:style>
    <style:style style:name="T14" style:family="text">
      <style:text-properties fo:font-variant="normal" fo:text-transform="none" fo:color="#000000" loext:opacity="100%" fo:letter-spacing="normal" fo:font-style="normal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259f9"/>
    </style:style>
    <style:style style:name="T18" style:family="text">
      <style:text-properties officeooo:rsid="002259f9"/>
    </style:style>
    <style:style style:name="T19" style:family="text">
      <style:text-properties officeooo:rsid="00209f0e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Dětská skupina Matylda - Kladno </text:h>
      <text:p text:style-name="P2"><text:span text:style-name="T1">Ceník: </text:span><text:span text:style-name="T2"><text:s/></text:span></text:p>
      <text:p text:style-name="P2"><text:span text:style-name="T2">Externí děti - </text:span><text:span text:style-name="T3">starší</text:span><text:span text:style-name="T4"> děti 3</text:span><text:span text:style-name="T3">+</text:span><text:span text:style-name="T4"> </text:span></text:p>
      <text:p text:style-name="P3">(platí pro děti,<text:span text:style-name="T5"> </text:span><text:span text:style-name="T6">ode dne 1.</text:span><text:span text:style-name="T7">9.</text:span><text:span text:style-name="T6"> po dosažení tří let věku do dne zahájení povinné školní docházky)</text:span></text:p>
      <text:p text:style-name="Standard"><text:line-break/></text:p>
      <text:p text:style-name="P4">Letní provoz: <text:s text:c="2"/></text:p>
      <text:list text:style-name="L1">
        <text:list-item>
          <text:p text:style-name="P5"><text:span text:style-name="T8">od <text:s/>13.7. </text:span><text:span text:style-name="T9">2026</text:span><text:span text:style-name="T8"> <text:s text:c="2"/>do <text:s text:c="2"/>31.8. 2026</text:span><text:span text:style-name="T10"> <text:s/></text:span></text:p>
        </text:list-item>
      </text:list>
      <text:p text:style-name="P4">Provozní doba: </text:p>
      <text:list text:style-name="L2">
        <text:list-item>
          <text:p text:style-name="P6">od 7h do 17h</text:p>
        </text:list-item>
      </text:list>
      <text:p text:style-name="P7"><text:span text:style-name="T11">Letní provoz </text:span><text:span text:style-name="T12">pro externí děti je nastaven pro krátkodobé letní docházky, které umožňují flexibilní využití kapacity zařízení během prázdninového provozu. </text:span></text:p>
      <text:p text:style-name="P8"><text:span text:style-name="T13">🧒 </text:span><text:span text:style-name="T14">STARŠÍ DĚTI (3+)</text:span></text:p>
      <text:p text:style-name="P9"><text:line-break/><text:span text:style-name="T15">5 denní docházka</text:span><text:line-break/><text:span text:style-name="T16">2 </text:span><text:span text:style-name="T17">1</text:span><text:span text:style-name="T16">00 Kč / týden</text:span></text:p>
      <text:p text:style-name="P9"><text:line-break/><text:span text:style-name="T15">3 denní docházka</text:span><text:line-break/><text:span text:style-name="T18">1 650</text:span><text:span text:style-name="T16"> Kč / týden</text:span></text:p>
      <text:p text:style-name="P9"><text:line-break/><text:span text:style-name="T15">2 denní docházka</text:span><text:line-break/><text:span text:style-name="T16">1 700 Kč / týden</text:span></text:p>
      <text:p text:style-name="P10"/>
      <text:p text:style-name="P11">Stravné 1<text:span text:style-name="T19">6</text:span>0Kč - denně </text:p>
      <text:p text:style-name="P12">(dopolední svačina: <text:span text:style-name="T19">30Kč</text:span>, oběd:<text:span text:style-name="T19">100Kč</text:span>, odpolední svačina: <text:span text:style-name="T19">30Kč</text:span>, pitný režim(voda, ovocný čaj, šťáva)</text:p>
      <text:p text:style-name="P12"><text:soft-page-break/></text:p>
      <text:p text:style-name="P11"><text:span text:style-name="T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" svg:font-family="Aveni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0T11:16:23.401576000</meta:creation-date>
    <meta:print-date>2026-05-20T12:58:21.152231000</meta:print-date>
    <dc:date>2026-05-21T12:36:39.642910000</dc:date>
    <meta:editing-duration>PT22H25M55S</meta:editing-duration>
    <meta:editing-cycles>5</meta:editing-cycles>
    <meta:generator>LibreOffice/25.2.5.2$MacOSX_AARCH64 LibreOffice_project/03d19516eb2e1dd5d4ccd751a0d6f35f35e08022</meta:generator>
    <meta:document-statistic meta:table-count="0" meta:image-count="0" meta:object-count="0" meta:page-count="2" meta:paragraph-count="16" meta:word-count="109" meta:character-count="640" meta:non-whitespace-character-count="527"/>
  </office:meta>
</office:document-meta>
</file>